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deff2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312ac0" style:font-name-asian="Verdana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37907b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12ac0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7907b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3abed3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3abed3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3abed3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text-properties style:font-name="Verdana" fo:font-size="12pt" fo:language="es" fo:country="ES" fo:font-weight="bold" officeooo:rsid="00411a07" officeooo:paragraph-rsid="003abed3" style:font-size-asian="12pt" style:font-weight-asian="bold" style:font-name-complex="Verdana" style:font-size-complex="12pt"/>
    </style:style>
    <style:style style:name="P17" style:family="paragraph" style:parent-style-name="Standard">
      <style:text-properties style:font-name="Verdana" fo:font-size="12pt" fo:language="es" fo:country="AR" fo:font-style="normal" style:text-underline-style="solid" style:text-underline-width="auto" style:text-underline-color="font-color" fo:font-weight="bold" officeooo:rsid="0020d093" officeooo:paragraph-rsid="003abed3" fo:background-color="transparent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3abed3" style:font-size-asian="11pt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7" style:family="text">
      <style:text-properties style:font-name="Verdana" fo:font-size="12pt" fo:language="es" fo:country="ES" fo:font-style="normal" fo:font-weight="normal" officeooo:rsid="00411a07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9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10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language="es" fo:country="ES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language="es" fo:country="ES" fo:font-style="normal" fo:font-weight="normal" officeooo:rsid="00411a07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language="es" fo:country="ES" fo:font-style="normal" fo:font-weight="bold" officeooo:rsid="005477ee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3790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9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0" style:family="text">
      <style:text-properties style:font-name="Arial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style:font-name="Arial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style:font-name="Arial"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style:font-name="Arial"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style:font-name="Arial"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style:font-name="Arial"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style:font-name="Arial"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style:font-name="Arial"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style:font-name="Arial"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0" style:family="text">
      <style:text-properties style:font-name="Arial" fo:font-size="11pt" fo:language="es" fo:country="ES" fo:font-style="italic" style:font-name-asian="Arial" style:font-size-asian="11pt" style:font-style-asian="italic" style:font-name-complex="Arial" style:font-size-complex="11pt"/>
    </style:style>
    <style:style style:name="T3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790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7907b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6b57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9e2d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87c425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0" style:family="text">
      <style:text-properties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1" style:family="text">
      <style:text-properties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2" style:family="text">
      <style:text-properties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3" style:family="text">
      <style:text-properties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4" style:family="text">
      <style:text-properties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5" style:family="text">
      <style:text-properties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6" style:family="text">
      <style:text-properties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7" style:family="text">
      <style:text-properties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48" style:family="text">
      <style:text-properties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49" style:family="text">
      <style:text-properties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0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1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2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3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4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5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6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7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8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9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:</text:p>
      <text:p text:style-name="P8"/>
      <text:p text:style-name="P9"/>
      <text:p text:style-name="P7"><text:span text:style-name="T30"><text:s text:c="63"/></text:span><text:span text:style-name="T8"><text:s text:c="5"/></text:span><text:span text:style-name="T9">La</text:span><text:span text:style-name="T10"> Comisión de Medio Ambiente y Recursos Naturales ha considerado </text:span><text:span text:style-name="T11">el </text:span><text:span text:style-name="T10">Proyecto de Ley Expte. Nº</text:span><text:span text:style-name="T14"> </text:span><text:span text:style-name="T17">33355</text:span><text:span text:style-name="T14"> CD - FP – </text:span><text:span text:style-name="T17">NEO - UCR</text:span><text:span text:style-name="T15"> </text:span><text:span text:style-name="T14">autoría de</text:span><text:span text:style-name="T16">l</text:span><text:span text:style-name="T14"> </text:span><text:span text:style-name="T16">d</text:span><text:span text:style-name="T14">iputad</text:span><text:span text:style-name="T16">o</text:span><text:span text:style-name="T14"> </text:span><text:span text:style-name="T17">Jorge</text:span><text:span text:style-name="T16"> </text:span><text:span text:style-name="T17">HENN</text:span><text:span text:style-name="T15">, </text:span><text:span text:style-name="T38">por el cual se </text:span><text:span text:style-name="T39">establecen las pautas para promover la protección, gestión y ordenamiento de paisajes de la provincia</text:span><text:span text:style-name="T37">; </text:span><text:span text:style-name="T34">y, conforme surge </text:span><text:span text:style-name="T35">de su</text:span><text:span text:style-name="T34"> contenido ésta comisión adhiere sin objeción en </text:span><text:span text:style-name="T35">todo lo </text:span><text:span text:style-name="T34">ref</text:span><text:span text:style-name="T35">erente</text:span><text:span text:style-name="T34"> </text:span><text:span text:style-name="T36">a la </text:span><text:span text:style-name="T34">materia </text:span><text:span text:style-name="T35">estricta </text:span><text:span text:style-name="T34">de su competencia </text:span><text:span text:style-name="T35">(A</text:span><text:span text:style-name="T34">rtículo 65º bis del Reglamento Interno</text:span><text:span text:style-name="T35">), </text:span><text:span text:style-name="T34">y </text:span><text:span text:style-name="T35">por </text:span><text:span text:style-name="T32">las razones expuestas y las que podrá dar el miembro informante, aconseja </text:span><text:span text:style-name="T31">su </text:span><text:span text:style-name="T33">aprobación en lo pertinente y la remisión </text:span><text:span text:style-name="T31">a las comisiones siguientes</text:span><text:span text:style-name="T32">.</text:span></text:p>
      <text:p text:style-name="P11"/>
      <text:p text:style-name="P10"/>
      <text:p text:style-name="P5"><text:s text:c="3"/></text:p>
      <text:p text:style-name="P13"><text:span text:style-name="T18"><text:s text:c="32"/></text:span><text:span text:style-name="T5"><text:s text:c="2"/></text:span><text:span text:style-name="T6">Sala de Comisión, <text:s/></text:span><text:span text:style-name="T7">16 de Agosto de 2017.</text:span></text:p>
      <text:p text:style-name="P16"/>
      <text:p text:style-name="P17"/>
      <text:p text:style-name="P15"/>
      <text:p text:style-name="P14"/>
      <text:p text:style-name="P18"><text:span text:style-name="T57">FIRMANTES</text:span><text:span text:style-name="T58">:</text:span><text:span text:style-name="T59"> </text:span><text:span text:style-name="T50">Diputado Santiago MASCHERONI, </text:span><text:span text:style-name="T51">Diputada Miriam CINALLI </text:span><text:span text:style-name="T50">Diputado Carlos </text:span><text:span text:style-name="T52">Alfredo</text:span><text:span text:style-name="T50"> DEL FRADE, Diputad</text:span><text:span text:style-name="T53">a</text:span><text:span text:style-name="T50"> María Cecilia </text:span><text:span text:style-name="T52">del Huerto</text:span><text:span text:style-name="T50"> AYALA, </text:span><text:span text:style-name="T54">Diputado Rubén </text:span><text:span text:style-name="T55">Héctor </text:span><text:span text:style-name="T54">GIUSTINIANI, </text:span><text:span text:style-name="T56">y la Diputada Silvia SIMONCINI.-</text:span></text:p>
      <text:p text:style-name="P3"><text:s/></text:p>
      <text:p text:style-name="P4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deff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0"><draw:image xlink:href="Pictures/10000000000003A8000000E59023B56F47316FA9.png" xlink:type="simple" xlink:show="embed" xlink:actuate="onLoad"/></draw:frame></text:p>
      </style:header>
      <style:footer>
        <text:p text:style-name="MP2"><draw:frame draw:style-name="Mfr2" draw:name="Imagen2" text:anchor-type="paragraph" svg:x="12.054cm" svg:y="-0.106cm" svg:width="2.071cm" svg:height="1.231cm" draw:z-index="1"><draw:image xlink:href="Pictures/1000000000000123000000AD2DF5C594BE526939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08-17T12:35:42.084453260</dc:date>
    <meta:print-date>2017-08-16T12:44:53.626728485</meta:print-date>
    <meta:editing-cycles>43</meta:editing-cycles>
    <meta:editing-duration>PT2H26M54S</meta:editing-duration>
    <meta:generator>LibreOffice/5.1.6.2$Linux_X86_64 LibreOffice_project/10m0$Build-2</meta:generator>
    <meta:document-statistic meta:table-count="0" meta:image-count="2" meta:object-count="0" meta:page-count="1" meta:paragraph-count="9" meta:word-count="161" meta:character-count="1115" meta:non-whitespace-character-count="846"/>
  </office:meta>
</office:document-meta>
</file>